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935cm" fo:margin-left="0cm" fo:margin-top="0cm" fo:margin-bottom="0cm" table:align="left"/>
    </style:style>
    <style:style style:name="Table1.A" style:family="table-column">
      <style:table-column-properties style:column-width="7.301cm"/>
    </style:style>
    <style:style style:name="Table1.B" style:family="table-column">
      <style:table-column-properties style:column-width="7.303cm"/>
    </style:style>
    <style:style style:name="Table1.C" style:family="table-column">
      <style:table-column-properties style:column-width="12.33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018cm solid #000000"/>
    </style:style>
    <style:style style:name="Table1.A2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1.A3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/>
    </style:style>
    <style:style style:name="Table2" style:family="table">
      <style:table-properties style:width="26.829cm" fo:margin-left="0cm" fo:margin-top="0cm" fo:margin-bottom="0cm" table:align="left"/>
    </style:style>
    <style:style style:name="Table2.A" style:family="table-column">
      <style:table-column-properties style:column-width="6.295cm"/>
    </style:style>
    <style:style style:name="Table2.B" style:family="table-column">
      <style:table-column-properties style:column-width="7.003cm"/>
    </style:style>
    <style:style style:name="Table2.C" style:family="table-column">
      <style:table-column-properties style:column-width="13.53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018cm solid #000000"/>
    </style:style>
    <style:style style:name="Table2.A2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2.A3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text-underline-style="solid" style:text-underline-width="auto" style:text-underline-color="font-color"/>
    </style:style>
    <style:style style:name="P3" style:family="paragraph" style:parent-style-name="Standard">
      <style:text-properties style:text-position="0% 100%" fo:font-weight="bold" style:font-weight-asian="bold"/>
    </style:style>
    <style:style style:name="P4" style:family="paragraph" style:parent-style-name="Standard">
      <style:paragraph-properties fo:line-height="120%"/>
      <style:text-properties style:text-position="0% 100%" fo:font-weight="bold" style:font-weight-asian="bold"/>
    </style:style>
    <style:style style:name="P5" style:family="paragraph" style:parent-style-name="Standard">
      <style:paragraph-properties fo:line-height="100%"/>
      <style:text-properties style:text-position="0% 100%" fo:font-weight="bold" style:font-weight-asian="bold"/>
    </style:style>
    <style:style style:name="P6" style:family="paragraph" style:parent-style-name="Standard">
      <style:paragraph-properties fo:line-height="100%"/>
      <style:text-properties style:text-position="0% 10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loext:contextual-spacing="false" fo:margin-left="0cm" fo:margin-right="0cm" fo:margin-top="0cm" fo:margin-bottom="0.247cm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cm" fo:margin-top="0cm" fo:margin-bottom="0.247cm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text-indent="0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/>
    </style:style>
    <style:style style:name="P14" style:family="paragraph" style:parent-style-name="Standard">
      <style:paragraph-properties fo:margin-left="0cm" fo:margin-right="0cm" fo:line-height="100%" fo:text-indent="1.249cm" style:auto-text-indent="false"/>
      <style:text-properties style:text-position="0% 100%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text-position="0% 100%" fo:font-weight="bold" style:font-weight-asian="bold"/>
    </style:style>
    <style:style style:name="P16" style:family="paragraph" style:parent-style-name="Standard" style:master-page-name="Standard">
      <style:paragraph-properties loext:contextual-spacing="false" fo:margin-left="0cm" fo:margin-right="0cm" fo:margin-top="0cm" fo:margin-bottom="0.247cm" fo:line-height="12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.247cm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41412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text-properties style:text-position="0% 100%"/>
    </style:style>
    <style:style style:name="P20" style:family="paragraph" style:parent-style-name="Standard">
      <style:paragraph-properties fo:text-align="justify" style:justify-single-word="false"/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P21" style:family="paragraph" style:parent-style-name="Standard">
      <style:text-properties style:text-position="0% 100%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text-position="0% 100%" fo:font-size="11pt" style:font-size-asian="11pt" style:font-size-complex="11pt"/>
    </style:style>
    <style:style style:name="P23" style:family="paragraph" style:parent-style-name="Standard">
      <style:text-properties style:text-position="0% 100%" fo:font-weight="bold" style:font-weight-asian="bold"/>
    </style:style>
    <style:style style:name="P24" style:family="paragraph" style:parent-style-name="Standard">
      <style:paragraph-properties fo:line-height="100%"/>
      <style:text-properties style:text-position="0% 100%" fo:font-weight="bold" style:font-weight-asian="bold"/>
    </style:style>
    <style:style style:name="P25" style:family="paragraph" style:parent-style-name="Standard">
      <style:text-properties style:text-position="0% 100%" style:text-underline-style="solid" style:text-underline-width="auto" style:text-underline-color="font-color"/>
    </style:style>
    <style:style style:name="P26" style:family="paragraph" style:parent-style-name="Standard">
      <style:paragraph-properties fo:line-height="100%"/>
      <style:text-properties style:text-position="0% 100%"/>
    </style:style>
    <style:style style:name="P27" style:family="paragraph" style:parent-style-name="Standard">
      <style:paragraph-properties fo:line-height="100%"/>
      <style:text-properties fo:color="#141412" style:text-position="0% 100%"/>
    </style:style>
    <style:style style:name="P28" style:family="paragraph" style:parent-style-name="Standard">
      <style:text-properties fo:color="#000000" style:text-position="0% 100%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indent="0.501cm" style:auto-text-indent="false"/>
      <style:text-properties style:text-position="0% 100%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indent="0.501cm" style:auto-text-indent="false"/>
      <style:text-properties fo:color="#000000" style:text-position="0% 100%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loext:contextual-spacing="false" fo:margin-top="0cm" fo:margin-bottom="0cm" fo:line-height="100%"/>
      <style:text-properties style:text-position="0% 100%" fo:font-weight="bold" style:font-weight-asian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1pt" fo:font-weight="bold" style:font-size-asian="11pt" style:font-weight-asian="bold" style:font-size-complex="11pt"/>
    </style:style>
    <style:style style:name="T5" style:family="text"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text-position="0% 100%" fo:font-size="11pt" style:font-size-asian="11pt" style:font-size-complex="11pt"/>
    </style:style>
    <style:style style:name="T7" style:family="text">
      <style:text-properties style:text-position="0% 100%" fo:font-weight="bold" style:font-weight-asian="bold"/>
    </style:style>
    <style:style style:name="T8" style:family="text">
      <style:text-properties style:text-position="0% 100%" fo:font-style="italic" style:font-style-asian="italic"/>
    </style:style>
    <style:style style:name="T9" style:family="text">
      <style:text-properties fo:color="#000000" style:text-position="0% 100%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000000" style:text-position="0% 100%" fo:font-size="11pt" style:font-size-asian="11pt" style:font-size-complex="11pt"/>
    </style:style>
    <style:style style:name="T11" style:family="text">
      <style:text-properties fo:color="#000000" style:text-position="0% 100%" fo:font-size="9pt" style:font-size-asian="9pt" style:font-size-complex="9pt"/>
    </style:style>
    <style:style style:name="T12" style:family="text">
      <style:text-properties fo:color="#000000" style:text-position="0% 100%" style:font-name="Helvetica Neue" fo:font-size="9pt" style:font-name-asian="Helvetica Neue1" style:font-size-asian="9pt" style:font-name-complex="Helvetica Neue1" style:font-size-complex="9pt"/>
    </style:style>
    <style:style style:name="T13" style:family="text">
      <style:text-properties fo:color="#141412"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SSE DEI LINGUAGGI</text:p>
      <text:p text:style-name="P9"><text:span text:style-name="T1">a.s. 20</text:span><text:span text:style-name="T2">120-2021</text:span></text:p>
      <text:p text:style-name="P10"/>
      <text:p text:style-name="P10">CLASSI PRIM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NUCLEI FONDANTI LINGUA INGLESE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1"><text:span text:style-name="T4">I traguardi sono riconducibili al Livello A1 del </text:span><text:span text:style-name="T5">Quadro Comune Europeo di Riferimento per le lingue </text:span><text:span text:style-name="T4">del Consiglio d’Europa</text:span></text:p>
            <text:p text:style-name="P29">L’alunno comprende brevi messaggi orali e scritti relativi ad ambiti familiari.</text:p>
            <text:p text:style-name="P29">Comunica oralmente in attività che richiedono solo uno scambio di informazioni semplice e diretto su argomenti familiari e abituali. </text:p>
            <text:p text:style-name="P29">Descrive oralmente e per iscritto, in modo semplice, aspetti del proprio vissuto e del proprio ambiente. </text:p>
            <text:p text:style-name="P29">Legge brevi e semplici testi con tecniche adeguate allo scopo. </text:p>
            <text:p text:style-name="P29">Chiede spiegazioni, svolge i compiti secondo le indicazioni date in lingua straniera dall’insegnante.</text:p>
            <text:p text:style-name="P29">Stabilisce relazioni tra semplici elementi linguistico-comunicativi e culturali propri delle lingue di studio.</text:p>
            <text:p text:style-name="P30">Confronta i risultati conseguiti in lingue diverse e le strategie utilizzate per imparare.</text:p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ABILITA'</text:p>
          </table:table-cell>
          <table:table-cell table:style-name="Table1.A3" office:value-type="string">
            <text:p text:style-name="P1">CONOSCENZE</text:p>
          </table:table-cell>
          <table:table-cell table:style-name="Table1.A2" office:value-type="string">
            <text:p text:style-name="P1">COMPETENZE</text:p>
          </table:table-cell>
        </table:table-row>
        <table:table-row table:style-name="Table1.1">
          <table:table-cell table:style-name="Table1.A3" office:value-type="string">
            <text:p text:style-name="P20">Ascolto (comprensione orale) </text:p>
            <text:p text:style-name="P22">*Comprendere istruzioni, espressioni e frasi di uso quotidiano se pronunciate chiaramente e identificare il tema generale di brevi messaggi orali in cui si parla di argomenti conosciuti. </text:p>
            <text:p text:style-name="P22">*Comprendere brevi testi multimediali identificandone parole chiave e il senso generale.</text:p>
            <text:p text:style-name="P20">Parlato (produzione e interazione orale) </text:p>
            <text:p text:style-name="P22">*Descrivere persone, luoghi e oggetti familiari utilizzando parole e frasi già incontrate ascoltando o leggendo. </text:p>
            <text:p text:style-name="P22">*Riferire semplici informazioni afferenti alla sfera personale, integrando il significato di ciò che si dice con mimica e gesti.</text:p>
            <text:p text:style-name="P22">*Interagire in modo comprensibile con un compagno o un adulto con cui si ha <text:soft-page-break/>familiarità, utilizzando espressioni e frasi adatte alla situazione. </text:p>
            <text:p text:style-name="P20">Lettura (comprensione scritta) </text:p>
            <text:p text:style-name="P22">*Comprendere testi semplici di contenuto familiare e di tipo concreto e trovare informazioni specifiche in materiali di uso corrente. </text:p>
            <text:p text:style-name="P12"/>
            <text:p text:style-name="P20">Scrittura (produzione scritta)</text:p>
            <text:p text:style-name="P22">*Scrivere testi brevi e semplici per raccontare le proprie esperienze, per fare gli auguri, per ringraziare o per invitare qualcuno, anche con errori formali che non compromettano però la comprensibilità del messaggio.</text:p>
            <text:p text:style-name="P7"><text:span text:style-name="T5">Riflessione sulla </text:span><text:span text:style-name="T9">lingua e sull’apprendimento</text:span></text:p>
            <text:p text:style-name="P22">*Osservare le parole nei contesti d’uso e rilevare le eventuali variazioni di significato.</text:p>
            <text:p text:style-name="P22">*Osservare la struttura delle frasi e mettere in relazione costrutti e intenzioni comunicative.</text:p>
            <text:p text:style-name="P22">*Confrontare parole e strutture relative a codici verbali diversi.</text:p>
            <text:p text:style-name="P7"><text:span text:style-name="T10">*Riconoscere i propri errori e i propri modi di apprendere le lingue.</text:span><text:span text:style-name="T11"> </text:span></text:p>
            <text:p text:style-name="P1"/>
          </table:table-cell>
          <table:table-cell table:style-name="Table1.A3" office:value-type="string">
            <text:p text:style-name="P3">LINGUA INGLESE</text:p>
            <text:p text:style-name="P3">Contenuti</text:p>
            <text:p text:style-name="P1">LESSICO</text:p>
            <text:p text:style-name="P1">Paesi e nazionalità. Materie scolastiche. Orario. Famiglia. Apparenza fisica. Numeri. Casa: stanze e mobili. Routine quotidiana. Attività del tempo libero. Lavori domestici. Cibo e bevande. Moneta britannica. Contenitori. Sport. Professioni.</text:p>
            <text:p text:style-name="P1">STRUTTURE</text:p>
            <text:p text:style-name="P1">Regole grammaticali fondamentali:</text:p>
            <text:p text:style-name="P2">Parte nominale</text:p>
            <text:p text:style-name="Standard"><text:span text:style-name="T3">Articolo determinativo </text:span><text:span text:style-name="T8">The</text:span><text:span text:style-name="T3">.</text:span></text:p>
            <text:p text:style-name="Standard"><text:span text:style-name="T3">Pronomi personali soggetto. L’aggettivo possessivo. Plurale regolare e </text:span><text:soft-page-break/><text:span text:style-name="T3">irregolare. <text:s/>Genitivo sassone. I dimostrativi. Parole interrogative. Preposizioni di stato in luogo. Gli avverbi di frequenza. Preposizioni di tempo </text:span><text:span text:style-name="T8">on, in, at. </text:span><text:span text:style-name="T3">Pronomi personali complemento. Sostantivi numerabili e non numerabili. </text:span><text:span text:style-name="T8">Some</text:span><text:span text:style-name="T3"> e </text:span><text:span text:style-name="T8">any. How much/many. A lot of/much/many.</text:span><text:span text:style-name="T3"> How often e espressioni di frequenza. Avverbi di modo. </text:span></text:p>
            <text:p text:style-name="P2"/>
            <text:p text:style-name="P2">Parte verbale</text:p>
            <text:p text:style-name="Standard"><text:span text:style-name="T8">There is/are </text:span><text:span text:style-name="T3">(forme affermativa, negativa, interrogativa). </text:span><text:span text:style-name="T8">Present Simple: to be, have got, verbi comuni. Present continuous.Present Simple VS Present Continuous,</text:span><text:span text:style-name="T3"> Verbo Modale Can </text:span><text:span text:style-name="T8">(</text:span><text:span text:style-name="T3">forme affermativa, negativa e interrogativa con risposte brevi). Imperativo. Verbi di preferenza.</text:span></text:p>
            <text:p text:style-name="P2"/>
            <text:p text:style-name="P1">FUNZIONI</text:p>
            <text:p text:style-name="P1">Chiedere e dire il nome e l’età. Chiedere e dire la provenienza e la nazionalità. Presentare qualcuno. Chiedere e dire l’ora. Parlare dell’orario scolastico e delle materie scolastiche. Chiedere e dire l’identità di qualcuno. Parlare della propria famiglia. Parlare di ciò che si possiede. Descrivere qualcuno. Impartire istruzioni, ordini e divieti. Dire ciò che c’è o non c’è. Dire dove sono gli oggetti. Parlare della routine quotidiana <text:soft-page-break/>e della frequenza delle azioni. Dire quando si svolgono certe azioni. Parlare delle attività del tempo libero. Esprimere preferenze e opinioni. Parlare di quantità. Chiedere e dire quanto costa qualcosa. Offrire, accettare, rifiutare qualcosa. Parlare di ciò che si sa o non si sa fare. Chiedere a qualcuno di fare qualcosa. Chiedere il permesso di fare qualcosa. Parlare della frequenza delle azioni. Descrivere il modo in cui si fa qualcosa. Chiedere e dire che cosa sta accadendo. Parlare delle professioni. Parlare di azioni abituali e di azioni in corso.</text:p>
            <text:p text:style-name="P3"/>
            <text:p text:style-name="P1">CIVILTA' </text:p>
            <text:p text:style-name="P1">Studio e conoscenza degli elementi di cultura e civiltà dei paesi anglofoni:</text:p>
            <text:p text:style-name="P1"/>
            <text:p text:style-name="P1">The British Isles. The Royal Family. Homes in Great Britain. Festivals and Celebrations. Crazy about sports. Food in Britain.</text:p>
            <text:p text:style-name="P1"/>
            <text:p text:style-name="P1"/>
          </table:table-cell>
          <table:table-cell table:style-name="Table1.A2" office:value-type="string">
            <text:p text:style-name="P5">1. COMUNICAZIONE NELLA MADRELINGUA</text:p>
            <text:p text:style-name="P6">La L1 è utilizzata per sviluppare la riflessione sulla lingua con approccio contrastivo, favorendo la comprensione dei meccanismi della L1 e della L2 in particolare in ambito grammaticale e lessicale.</text:p>
            <text:p text:style-name="P5"/>
            <text:p text:style-name="P8"><text:span text:style-name="T7">2. COMUNICAZIONE NELLA LINGUA STRANIERA</text:span><text:span text:style-name="T3"> </text:span></text:p>
            <text:p text:style-name="P5">2.1 Competenze Linguistiche</text:p>
            <text:p text:style-name="P5">2.1.1 Repertorio Linguistico Generale</text:p>
            <text:p text:style-name="P6">Dispone di un repertorio molto elementare formato da espressioni semplici relative a dati personali e bisogni di tipo concreto.</text:p>
            <text:p text:style-name="P8"><text:span text:style-name="T7">2.1.2</text:span><text:span text:style-name="T3"> </text:span><text:span text:style-name="T7">Ampiezza del Lessico</text:span></text:p>
            <text:p text:style-name="P6">Dispone di un repertorio lessicale di base fatto di singole parole ed espressioni riferibili ad un certo numero di situazioni concrete.</text:p>
            <text:p text:style-name="P5">2.1.3 Padronanza del Lessico</text:p>
            <text:p text:style-name="P6">E’ in grado di selezionare e padroneggiare, quando necessario, un corretto e appropriato repertorio lessicale.</text:p>
            <text:p text:style-name="P5"><text:soft-page-break/>2.1.4 Correttezza Grammaticale</text:p>
            <text:p text:style-name="P6">Possiede una padronanza limitata di qualche semplice struttura grammaticale e di semplici modelli sintattici, in un repertorio memorizzato.</text:p>
            <text:p text:style-name="P5">2.1.5 Padronanza Fonologica</text:p>
            <text:p text:style-name="P6">La pronuncia di un repertorio limitato di parole ed espressioni può essere capita con qualche sforzo da parlanti nativi, abituati ad avere a che fare con altre persone del suo gruppo linguistico.</text:p>
            <text:p text:style-name="P5">2.1.6 Padronanza Ortografica</text:p>
            <text:p text:style-name="P6">E' in grado di copiare parole e semplici espressioni riconosciute, e. avvisi o istruzioni, nomi di oggetti di uso quotidiano e di negozi e un certo numero di espressioni correnti. E' in grado di dire lettera per lettera il proprio indirizzo, la nazionalità e altri dati personali.</text:p>
            <text:p text:style-name="P5">2.2 Competenza sociolinguistica</text:p>
            <text:p text:style-name="P5">2.2.1 Appropriatezza sociolinguistica</text:p>
            <text:p text:style-name="P6">E' in grado di stabilire contatti sociali di base usando le più semplici formule convenzionali correnti per salutare e congedarsi, presentare qualcuno, dire “per favore”, “grazie”, “scusi”, ecc.</text:p>
            <text:p text:style-name="P5">2.2.2 Competenza discorsiva</text:p>
            <text:p text:style-name="P6">Flessibilità, alternanza nei turni di parola, coerenza e coesione (capacità di collegare parole o gruppi di parole con connettivi molto elementari quali “e” o “allora”).</text:p>
            <text:p text:style-name="P5">2.3 Competenza funzionale</text:p>
            <text:p text:style-name="P8"><text:span text:style-name="T7">2.3.1</text:span><text:span text:style-name="T3"> </text:span><text:span text:style-name="T7">Fluenza nel parlato</text:span></text:p>
            <text:p text:style-name="P6">E' in grado di cavarsela con enunciati molto brevi, isolati, solitamente memorizzati, facendo molte pause per cercare le espressioni, per pronunciare le parole meno familiari e per riparare agli errori di comunicazione.</text:p>
            <text:p text:style-name="P5">2.3.2 Correttezza delle asserzioni</text:p>
            <text:p text:style-name="P5"/>
            <text:p text:style-name="P5">3. COMPETENZE DI BASE IN AMBITO SCIENTIFICO, TECNOLOGICO E MATEMATICO.</text:p>
            <text:p text:style-name="P27">E’ in grado di usare la lingua straniera per discorrere e comunicare, <text:soft-page-break/>brevemente ma efficacemente, rispetto ai temi di educazione alimentare, ambientale e di innovazione tecnologica.</text:p>
            <text:p text:style-name="P8"><text:span text:style-name="T13">Utilizza inoltre i metodi propri della matematica per organizzare e valutare adeguatamente informazioni qualitative e quantitative.</text:span><text:span text:style-name="T3"><text:line-break/></text:span><text:span text:style-name="T13">Utilizza le strategie del pensiero razionale per affrontare situazioni problematiche, elaborando, opportune soluzioni.</text:span></text:p>
            <text:p text:style-name="P5">4. COMPETENZA DIGITALE</text:p>
            <text:p text:style-name="P8"><text:span text:style-name="T13">Utilizza e produce strumenti di comunicazione visiva e multimediale, anche con riferimento alle strategie espressive e agli strumenti tecnici della comunicazione in rete.</text:span><text:span text:style-name="T3"><text:line-break/></text:span><text:span text:style-name="T13">Utilizza le reti e gli strumenti informatici nelle attività di studio, ricerca e approfondimento </text:span><text:span text:style-name="T3">disciplinare attraverso l’utilizzo di risorse digitali offerte dagli strumenti di studio e/o siti istituzionali.</text:span></text:p>
            <text:p text:style-name="P5">5. IMPARARE AD IMPARARE</text:p>
            <text:p text:style-name="P8"><text:span text:style-name="T13">Partecipa attivamente alle attività portando il proprio contributo personale. Reperisce, organizza, utilizza informazioni da fonti diverse per assolvere un determinato compito attraverso attività e domande che stimolano l’osservazione e il ragionamento; organizza il proprio apprendimento; è in grado di acquisire abilità di studio.</text:span><text:span text:style-name="T7"> </text:span></text:p>
            <text:p text:style-name="P31">6. COMPETENZE SOCIALI E CIVICHE</text:p>
            <text:p text:style-name="P18">Agisce in modo da mettersi in gioco con la propria disponibilità e capacità di progettare e programmare in modo collaborativo e responsabile. Conoscendo e osserva regole e norme, con particolare riferimento alla Costituzione e alle Regole dell'Istituto. </text:p>
            <text:p text:style-name="P31">7. SPIRITO D'INIZIATIVA</text:p>
            <text:p text:style-name="P13"><text:span text:style-name="T13">Risolve i problemi che si incontrano nella vita e nel lavoro e proporre soluzioni; valutare rischi e opportunità; scegliere tra opzioni diverse; prende decisioni; agisce con flessibilità; progettare e pianificare; conosce l’ambiente in cui si opera anche in relazione alle proprie risorse.</text:span><text:span text:style-name="T7"> </text:span></text:p>
            <text:p text:style-name="P5">8.CONSAPEVOLEZZA ED ESPRESSIONE CULTURALE</text:p>
            <text:p text:style-name="P8"><text:span text:style-name="T13">Riconosce il valore e le potenzialità dei beni artistici e ambientali dei </text:span><text:span text:style-name="T3">paesi anglofoni</text:span><text:span text:style-name="T13"> per una loro corretta fruizione e valorizzazione. Stabilisce collegamenti tra le tradizioni culturali locali, nazionali ed </text:span><text:soft-page-break/><text:span text:style-name="T13">internazionali in una prospettiva interculturale e di mobilità.</text:span></text:p>
            <text:p text:style-name="P5"/>
            <text:p text:style-name="P5"/>
            <text:p text:style-name="P14"/>
          </table:table-cell>
        </table:table-row>
      </table:table>
      <text:p text:style-name="P4"/>
      <text:p text:style-name="P10">CLASSI SECONDE E TERZE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NUCLEI FONDANTI LINGUA INGLESE</text:p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Standard"><text:span text:style-name="T4">I traguardi sono riconducibili al Livello A2 del </text:span><text:span text:style-name="T5">Quadro Comune Europeo di Riferimento per le lingue </text:span><text:span text:style-name="T4">del Consiglio d’Europa</text:span></text:p>
            <text:p text:style-name="P21">L’alunno comprende oralmente e per iscritto i punti essenziali di testi in lingua standard su argomenti familiari o di studio che affronta normalmente a scuola e nel tempo libero. </text:p>
            <text:p text:style-name="P21">Descrive oralmente situazioni, racconta avvenimenti ed esperienze personali, espone argomenti di studio. Interagisce con uno o più interlocutori in contesti familiari e su argomenti noti.</text:p>
            <text:p text:style-name="P21">Legge semplici testi con diverse strategie adeguate allo scopo. </text:p>
            <text:p text:style-name="P21">Legge testi informativi e ascolta spiegazioni attinenti a contenuti di studio di altre discipline.</text:p>
            <text:p text:style-name="P21">Scrive semplici resoconti e compone brevi lettere o messaggi rivolti a coetanei e familiari. </text:p>
            <text:p text:style-name="P21">Individua elementi culturali veicolati dalla lingua materna o di scolarizzazione e li confronta con quelli veicolati dalla lingua straniera, senza atteggiamenti di rifiuto. </text:p>
            <text:p text:style-name="P21"><text:s/>Affronta situazioni nuove attingendo al suo repertorio linguistico; usa la lingua per apprendere argomenti anche di ambiti disciplinari diversi e collabora fattivamente con i compagni nella realizzazione di attività e progetti.</text:p>
            <text:p text:style-name="P28">Autovaluta le competenze acquisite ed è consapevole del proprio modo di apprendere.</text:p>
            <text:p text:style-name="P1"/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">ABILITA'</text:p>
          </table:table-cell>
          <table:table-cell table:style-name="Table2.A3" office:value-type="string">
            <text:p text:style-name="P1">CONOSCENZE</text:p>
          </table:table-cell>
          <table:table-cell table:style-name="Table2.A2" office:value-type="string">
            <text:p text:style-name="P1">COMPETENZE</text:p>
          </table:table-cell>
        </table:table-row>
        <table:table-row table:style-name="Table2.1">
          <table:table-cell table:style-name="Table2.A3" office:value-type="string">
            <text:p text:style-name="P7"><text:span text:style-name="T4">Ascolto (comprensione orale)</text:span><text:span text:style-name="T6"> *Comprendere i punti essenziali di un discorso, a condizione che venga usata una lingua </text:span><text:span text:style-name="T10">chiara</text:span><text:span text:style-name="T6"> e che si parli di argomenti familiari, inerenti alla scuola, al tempo libero, ecc. </text:span></text:p>
            <text:p text:style-name="P22">*Individuare l’informazione principale di programmi radiofonici o televisivi su avvenimenti di attualità o su argomenti che riguardano i propri interessi, a condizione che il discorso sia articolato in modo chiaro.</text:p>
            <text:p text:style-name="P22"><text:soft-page-break/>*Individuare, ascoltando, termini e informazioni attinenti a contenuti di studio di altre discipline.</text:p>
            <text:p text:style-name="P20">Parlato (produzione e interazione orale)</text:p>
            <text:p text:style-name="P22">*Descrivere o presentare persone, condizioni di vita o di studio, compiti quotidiani; indicare che cosa piace o non piace; esprimere un’opinione e motivarla con espressioni e frasi connesse in modo semplice. </text:p>
            <text:p text:style-name="P22">*Interagire con uno o più interlocutori, comprendere i punti chiave di una conversazione ed esporre le proprie idee in modo chiaro e comprensibile.</text:p>
            <text:p text:style-name="P22">*Gestire conversazioni di routine, facendo domande e scambiando idee e informazioni in situazioni quotidiane prevedibili.</text:p>
            <text:p text:style-name="P20">Lettura (comprensione scritta)</text:p>
            <text:p text:style-name="P22">*Leggere e individuare informazioni esplicite in brevi testi di uso quotidiano e in lettere personali.</text:p>
            <text:p text:style-name="P22">*Leggere globalmente testi relativamente lunghi per trovare informazioni specifiche relative ai propri interessi e a contenuti di studio di altre discipline.</text:p>
            <text:p text:style-name="P22">*Leggere testi riguardanti istruzioni per l’uso di un oggetto, per lo svolgimento di giochi, per attività collaborative. </text:p>
            <text:p text:style-name="P22">*Leggere brevi storie, semplici biografie e testi narrativi più ampi in edizioni graduate.</text:p>
            <text:p text:style-name="P20"><text:soft-page-break/>Scrittura (Produzione scritta)</text:p>
            <text:p text:style-name="P22">*Produrre risposte a questionari e formulare domande su testi. </text:p>
            <text:p text:style-name="P22">*Raccontare per iscritto esperienze, esprimendo sensazioni e opinioni con frasi semplici. </text:p>
            <text:p text:style-name="P22">*Scrivere brevi lettere personali adeguate al destinatario e brevi resoconti che si avvalgano di lessico sostanzialmente appropriato e di sintassi elementare. </text:p>
            <text:p text:style-name="P7"><text:span text:style-name="T5">Riflessione sulla </text:span><text:span text:style-name="T9">lingua e sull’apprendimento</text:span></text:p>
            <text:p text:style-name="P22">*Rilevare semplici regolarità e differenze nella forma di testi scritti di uso comune. </text:p>
            <text:p text:style-name="P22">*Confrontare parole e strutture relative a codici verbali diversi.</text:p>
            <text:p text:style-name="P22">*Rilevare semplici analogie o differenze tra comportamenti e usi legati a lingue diverse.</text:p>
            <text:p text:style-name="P7"><text:span text:style-name="T10">*Riconoscere come si apprende e che cosa ostacola il proprio apprendimento.</text:span><text:span text:style-name="T12"> </text:span></text:p>
            <text:p text:style-name="P1"/>
          </table:table-cell>
          <table:table-cell table:style-name="Table2.A3" office:value-type="string">
            <text:p text:style-name="P3">Contenuti</text:p>
            <text:p text:style-name="P1">LESSICO</text:p>
            <text:p text:style-name="P1">Anni. Numeri ordinali. Espressioni di tempo passato. Abiti e patterns. Luoghi e negozi in città. Parti del corpo. Comportamenti antisociali. Mezzi di trasporto. Caratteristiche geografiche. Strumenti musicali. Tecnologia e strumenti tecnologici. Film e programmi televisivi.</text:p>
            <text:p text:style-name="P1">Viaggi e vacanze. Clima e ambiente. Problemi ambientali. Specie animali in <text:soft-page-break/>pericolo. Sport estremi. Passatempi e attività del tempo libero. Libri. Salute e benessere. Malattie comuni. Materiali e forme. Personalità e emozioni.</text:p>
            <text:p text:style-name="P1">STRUTTURE</text:p>
            <text:p text:style-name="P1">Regole grammaticali fondamentali:</text:p>
            <text:p text:style-name="P2">Parte nominale</text:p>
            <text:p text:style-name="P1">I connettivi temporali. Pronomi relativi. Comparativo di maggioranza e uguaglianza. Superlativo. One/ones. Comparativo e superlativo degli avverbi. Pronomi possessivi. Whose. Let’s/what about/ how about/why don’t we..?</text:p>
            <text:p text:style-name="P1">Preposizioni di Luogo. </text:p>
            <text:p text:style-name="P1"/>
            <text:p text:style-name="P2">Parte verbale</text:p>
            <text:p text:style-name="P1">Passato semplice dei verbi essere e avere nelle forme affermativa, negativa e interrogativa e risposte brevi.</text:p>
            <text:p text:style-name="P1">Passato semplice dei verbi regolari e irregolari e past perfect <text:s/>dei verbi ordinari (regolare e irregolare): forma affermativa, negativa e interrogativa.</text:p>
            <text:p text:style-name="P1">Could/couldn’t. Past continuous nelle forme affermativa, negativa e interrogativa e risposte brevi. Must/Mustn’t. Have to../don’t have to../Do I have to..?</text:p>
            <text:p text:style-name="P1">Presente continuo con valore di futuro.</text:p>
            <text:p text:style-name="P1"><text:soft-page-break/>Be going to nelle forme affermativa, negativa e interrogativa e risposte brevi. Condizionale zero. Will/shall nelle forme affermativa, negativa e interrogativa e risposte brevi. May/might Possibilità futura. Condizionale di primo grado. Futuro ipotetico. Present perfect nelle forme affermativa, negativa e interrogativa e risposte brevi.</text:p>
            <text:p text:style-name="P1">Formazione del participio passato. Present perfect+ever/never/Just/already/yet.</text:p>
            <text:p text:style-name="P1">nelle forme affermativa, negativa e interrogativa e risposte brevi. Present Perfect o Past Simple? Should/shouldn’t. Passivo del Present Simple e del Past Simple.</text:p>
            <text:p text:style-name="P1">Discorso diretto e indiretto. Say/Tell.</text:p>
            <text:p text:style-name="P1"/>
            <text:p text:style-name="P1">FUNZIONI</text:p>
            <text:p text:style-name="P1">Parlare di eventi e situazioni nel passato. Dire la data. Chiedere e dire quando si è nati. Parlare di azioni nel passato. Chiedere e dare informazioni sul passato. Parlare di abilità, permessi e divieti riferiti al passato. Parlare di azioni in corso nel passato. Scusarsi e accettare le scuse. Confrontare persone e cose. Parlare di obblighi e proibizioni nel presente. Chiedere se si deve fare qualcosa. Esprimere la necessità o la mancanza <text:soft-page-break/>di necessità. Parlare di obblighi e necessità nel passato.Parlare di azioni future programmate. Chiedere e dire a chi appartiene qualcosa. Fare, accettare e rifiutare inviti e proposte. Confrontare il modo in cui si fa qualcosa.</text:p>
            <text:p text:style-name="P1">Parlare di intenzioni future. Parlare di cose che stanno per accadere. Chiedere e dare informazioni stradali.</text:p>
            <text:p text:style-name="P1">Fare previsioni. Offrirsi di fare qualcosa. Prendere decisioni immediate. Fare, accettare e rifiutare proposte. Esprimere possibilità. </text:p>
            <text:p text:style-name="P1">Parlare di situazioni probabili e loro possibili conseguenze. Esprimere due azioni future connesse tra di loro. </text:p>
            <text:p text:style-name="P1">Parlare di azioni compiute in un momento indeterminato del passato. Parlare di esperienze. Chiedere e dare informazioni su azioni compiute o non ancora compiute. Parlare di azioni o situazioni iniziate nel passato e ancora in corso. Confrontare azioni compiute in un momento indeterminato del passato con azioni concluse in un momento determinato del passato. Chiedere e dare consigli. Esprimere e accettare raccomandazioni. Esprimere supposizioni. Chiedere e dire chi ha compiuto un’azione. Sottolineare l’importanza dell’azione o di chi la subisce. Riportare le parole dette da <text:soft-page-break/>altri.</text:p>
            <text:p text:style-name="P3"/>
            <text:p text:style-name="P1">CIVILTA'</text:p>
            <text:p text:style-name="P1">Studio e conoscenza degli elementi di cultura e civiltà dei paesi studiati.</text:p>
            <text:p text:style-name="P1">Welcome to London. The freedom of London. Events for all. Wales and the Counties of England. Scotland and Ireland.</text:p>
            <text:p text:style-name="P1">The Usa and New York. The lands down under. Men of Peace (Segregation in the Usa, M.L.King. Apartheid. N. Mandela. Gandhi) Nature and monuments in the Usa.</text:p>
          </table:table-cell>
          <table:table-cell table:style-name="Table2.A2" office:value-type="string">
            <text:p text:style-name="P5">1. COMUNICAZIONE NELLA MADRELINGUA</text:p>
            <text:p text:style-name="P6">La L1 è utilizzata per sviluppare la riflessione sulla lingua con approccio contrastivo, favorendo la comprensione dei meccanismi della L1 e della L2 in particolare in ambito grammaticale e lessicale.</text:p>
            <text:p text:style-name="P8"><text:span text:style-name="T7">2. COMUNICAZIONE NELLA LINGUA STRANIERA</text:span><text:span text:style-name="T3"> </text:span></text:p>
            <text:p text:style-name="P5">Competenze linguistiche</text:p>
            <text:p text:style-name="P6">REPERTORIO LINGUISTICO GENERALE</text:p>
            <text:p text:style-name="P6">E' in grado di formulare brevi espressioni di uso corrente pe soddisfare semplici bisogni di tipo concreto: dati personali, routine quotidiane, desideri e bisogni, richieste ed informazioni.</text:p>
            <text:p text:style-name="P6">E' in grado di usare strutture di base ed espressioni memorizzate, gruppi di poche parole e frasi fatte per parlare di se stesso/a e altre persone, di ciò <text:soft-page-break/>che si fa, di luoghi e di cose che si possiedono.</text:p>
            <text:p text:style-name="P6">Dispone di un repertorio limitato di brevi espressioni memorizzate che rispondono a situazioni prevedibili di “sopravvivenza”; nelle situazioni poco usuali si verificano frequenti interruzioni e fraintendimenti.</text:p>
            <text:p text:style-name="P6">Dispone di un repertorio linguistico elementare che gli/le permettono di cavarsela in situazioni correnti di contenuto prevedibile, anche se generalmente deve cercare le parole e semplificare il messaggio. AMPIEZZA DEL LESSICO</text:p>
            <text:p text:style-name="P6">Dispone di lessico sufficiente per esprimere bisogni comunicativi di base, per far fronte a bisogni semplici di “sopravvivenza” e sostenere transazione sulla routine quotidiana e su argomenti familiari.</text:p>
            <text:p text:style-name="P6">PADRONANZA DEL LESSICO</text:p>
            <text:p text:style-name="P6">Dispone di un repertorio ristretto, funzionale ed esprime bisogni conccreti della vita quotidiana.</text:p>
            <text:p text:style-name="P6">CORRETTEZZA GRAMMATICALE</text:p>
            <text:p text:style-name="P6">Usa correttamente alcune strutture semplici ma continua sistematicamente a fare errori di base, ad esempio tende a confondere i tempi verbali e a dimenticare di segnalare gli accordi; ciò nonostante quello che cerca di dire è solitamente chiaro.</text:p>
            <text:p text:style-name="P6">PADRONANZA FONOLOGICA</text:p>
            <text:p text:style-name="P6">La pronuncia è generalmente abbastanza chiara da poter essere capita malgrado il forte accento straniero, ma gli interlocutori potrebbero dover richiedere qualche ripetizione.</text:p>
            <text:p text:style-name="P6">PADRONANZA ORTOGRAFICA</text:p>
            <text:p text:style-name="P6">E' in grado di copiare e scrivere parole che fanno parte del suo vocabolario orale riproducendone ragionevolmente la fonetica con ortografia non sempre del tutto corretta.</text:p>
            <text:p text:style-name="P5">Competenza sociolinguistica</text:p>
            <text:p text:style-name="P6">APPROPRIATEZZA SOCIO-LINGUISTICA</text:p>
            <text:p text:style-name="P6">E' in grado di: </text:p>
            <text:p text:style-name="P6">-gestire scambi comunicativi molto brevi, usando formule convenzionali correnti per salutare e rivolgere la parola a qualcuno;</text:p>
            <text:p text:style-name="P6">-fare inviti, dare suggerimenti, chiedere scusa e rispondere a mosse <text:soft-page-break/>analoghe;</text:p>
            <text:p text:style-name="P6">-realizzare atti linguistici di base, quali richieste e scambi di informazioni, di rispondervi e di esprimere in modo semplice opinioni e atteggiamenti;</text:p>
            <text:p text:style-name="P6">socializzare in <text:s/>odo semplice ma efficace, usando le espressioni comuni più semplici e attenendosi alle convenzioni di base.</text:p>
            <text:p text:style-name="P5">Competenza discorsiva</text:p>
            <text:p text:style-name="P6">FLESSIBILITA'</text:p>
            <text:p text:style-name="P6">E' in grado di:</text:p>
            <text:p text:style-name="P6">- espandere le espressioni memorizzate ricombinandone semplicemente gli elementi;</text:p>
            <text:p text:style-name="P6">- adattare alle circostanze espressioni semplici, ripetute e memorizzate, sostituendo qualche elemento lessicale.</text:p>
            <text:p text:style-name="P6">PRENDERE LA PAROLA(alternarsi nei turni). </text:p>
            <text:p text:style-name="P6">E' in grado di:</text:p>
            <text:p text:style-name="P6">- richiamare l'attenzione;</text:p>
            <text:p text:style-name="P6">-usare semplici tecniche per avviare, sostenere e terminare una breve conversazione;</text:p>
            <text:p text:style-name="P6">- iniziare, sostenere e concludere una semplice conversazione faccia a faccia.</text:p>
            <text:p text:style-name="P6">COERENZA E COESIONE</text:p>
            <text:p text:style-name="P6">E' in grado di:</text:p>
            <text:p text:style-name="P6">- collegare gruppi di parole con connettivi semplici quali “e”, “ma”, e “perchè” ;</text:p>
            <text:p text:style-name="P6">- collegare frasi semplici usando i connettivi più usuali per raccontare una storia o descrivere qualcosa, realizzando un semplice elenco di punti.</text:p>
            <text:p text:style-name="P5">Competenza funzionale</text:p>
            <text:p text:style-name="P6">FLUENZA NEL PARLATO</text:p>
            <text:p text:style-name="P6">E' in grado di:</text:p>
            <text:p text:style-name="P6">- formulare espressioni su argomenti familiari e ha sufficiente capacità di portare a termine scambi comunicativi brevi, nonostante le esitazioni e le false partenze siano molto evidenti;</text:p>
            <text:p text:style-name="P6">- farsi comprendere con eninciati molto brevi, nonostante le pause, false partenze e riformulazioni siano molto evidenti.</text:p>
            <text:p text:style-name="P6"><text:soft-page-break/>PRECISIONE DELLE ASSERZIONI </text:p>
            <text:p text:style-name="P6">In uno scambio semplice, diretto e limitato su questioni familiari e di routine, è in grado di comunicare le informazioni che vuole dare, mentre in altre situazioni il messaggio risulta compromesso.</text:p>
            <text:p text:style-name="P6">E' in grado di:</text:p>
            <text:p text:style-name="P6">-dare informazioni semplici e dirette relative a questioni di rilevanza immediata, mettendo in evidenza l'aspetto che ritiene più importante;</text:p>
            <text:p text:style-name="P6">-far capire qual'è l'elemento che ritiene essenziale.</text:p>
            <text:p text:style-name="P5">3. COMPETENZE DI BASE IN AMBITO SCIENTIFICO, TECNOLOGICO E MATEMATICO.</text:p>
            <text:p text:style-name="P27">E’ in grado di usare la lingua straniera per discorrere e comunicare, brevemente ma efficacemente, rispetto ai temi di educazione alimentare, ambientale e di innovazione tecnologica.</text:p>
            <text:p text:style-name="P8"><text:span text:style-name="T13">Utilizza inoltre i metodi propri della matematica per organizzare e valutare adeguatamente informazioni qualitative e quantitative.</text:span><text:span text:style-name="T3"><text:line-break/></text:span><text:span text:style-name="T13">Utilizza le strategie del pensiero razionale per affrontare situazioni problematiche, elaborando, opportune soluzioni.</text:span></text:p>
            <text:p text:style-name="P5">4. COMPETENZA DIGITALE</text:p>
            <text:p text:style-name="P8"><text:span text:style-name="T13">Utilizza e produce strumenti di comunicazione visiva e multimediale, anche con riferimento alle strategie espressive e agli strumenti tecnici della comunicazione in rete.</text:span><text:span text:style-name="T3"><text:line-break/></text:span><text:span text:style-name="T13">Utilizza le reti e gli strumenti informatici nelle attività di studio, ricerca e approfondimento </text:span><text:span text:style-name="T3">disciplinare attraverso l’utilizzo di risorse digitali offerte dagli strumenti di studio e/o siti istituzionali.</text:span></text:p>
            <text:p text:style-name="P5">5. IMPARARE AD IMPARARE</text:p>
            <text:p text:style-name="P8"><text:span text:style-name="T13">Partecipa attivamente alle attività portando il proprio contributo personale. Reperisce, organizza, utilizza informazioni da fonti diverse per assolvere un determinato compito attraverso attività e domande che stimolano l’osservazione e il ragionamento; organizza il proprio apprendimento; è in grado di acquisire abilità di studio.</text:span><text:span text:style-name="T7"> </text:span></text:p>
            <text:p text:style-name="P31">6. COMPETENZE SOCIALI E CIVICHE</text:p>
            <text:p text:style-name="P18">Agisce in modo da mettersi in gioco con la propria disponibilità e capacità di progettare e programmare in modo collaborativo e responsabile. Conoscendo <text:soft-page-break/>e osserva regole e norme, con particolare riferimento alla Costituzione e alle Regole dell'Istituto. </text:p>
            <text:p text:style-name="P31">7. SPIRITO D'INIZIATIVA</text:p>
            <text:p text:style-name="P13"><text:span text:style-name="T13">Risolve i problemi che si incontrano nella vita e nel lavoro e proporre soluzioni; valutare rischi e opportunità; scegliere tra opzioni diverse; prende decisioni; agisce con flessibilità; progettare e pianificare; conosce l’ambiente in cui si opera anche in relazione alle proprie risorse.</text:span><text:span text:style-name="T7"> </text:span></text:p>
            <text:p text:style-name="P5">8.CONSAPEVOLEZZA ED ESPRESSIONE CULTURALE</text:p>
            <text:p text:style-name="P8"><text:span text:style-name="T13">Riconosce il valore e le potenzialità dei beni artistici e ambientali dei </text:span><text:span text:style-name="T3">paesi anglofoni</text:span><text:span text:style-name="T13"> per una loro corretta fruizione e valorizzazione. Stabilisce collegamenti tra le tradizioni culturali locali, nazionali ed internazionali in una prospettiva interculturale e di mobilità.</text:span></text:p>
            <text:p text:style-name="P6"/>
          </table:table-cell>
        </table:table-row>
      </table:table>
      <text:p text:style-name="P1"><text:line-break/></text:p>
      <text:p text:style-name="Standard"/>
      <text:p text:style-name="P15"/>
      <text:p text:style-name="P3">- Per gli alunni con BES si rimanda al PDP che sarà redatto dal consiglio di classe.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cm" fo:margin-bottom="1.499cm" fo:margin-left="1.499cm" fo:margin-right="1.499cm" style:writing-mode="lr-tb" style:layout-grid-color="#c0c0c0" style:layout-grid-lines="175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document-statistic meta:table-count="2" meta:image-count="0" meta:object-count="0" meta:page-count="9" meta:paragraph-count="212" meta:word-count="3240" meta:character-count="23010"/>
    <dc:date>2020-12-10T16:44:53.01</dc:date>
    <meta:editing-duration>PT21S</meta:editing-duration>
    <meta:editing-cycles>1</meta:editing-cycles>
  </office:meta>
</office:document-meta>
</file>